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21.032cm" svg:height="12.065cm" svg:x="0.288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4.315cm" svg:height="13.335cm" svg:x="6.08cm" svg:y="13.065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Kai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21T10:32:38</meta:creation-date>
    <dc:date>2013-11-21T10:39:32</dc:date>
    <meta:editing-duration>PT00H01M33S</meta:editing-duration>
    <meta:editing-cycles>1</meta:editing-cycles>
    <meta:document-statistic meta:object-count="2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minimum="1945" chart:maximum="2015" chart:interval-major="5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33cm" svg:height="12.066cm" xlink:href="." chart:class="chart:scatter" chart:style-name="ch1">
        <chart:title svg:x="6.6cm" svg:y="0.242cm" chart:style-name="ch2">
          <text:p>Accumulated Cyclonic Energy Atlantic</text:p>
        </chart:title>
        <chart:subtitle svg:x="5.594cm" svg:y="0.986cm" chart:style-name="ch3">
          <text:p>http://en.wikipedia.org/wiki/Accumulated_cyclone_energy</text:p>
        </chart:subtitle>
        <chart:legend chart:legend-position="end" svg:x="18.614cm" svg:y="5.751cm" chart:style-name="ch4"/>
        <chart:plot-area chart:style-name="ch5" chart:data-source-has-labels="both" svg:x="0.639cm" svg:y="1.678cm" svg:width="17.556cm" svg:height="9.866cm">
          <chart:axis chart:dimension="x" chart:name="primary-x" chart:style-name="ch6">
            <chart:title svg:x="9.359cm" svg:y="11.213cm" chart:style-name="ch7">
              <text:p>Year</text:p>
            </chart:title>
            <chart:categories table:cell-range-address="local-table.$A$2:.$A$65"/>
          </chart:axis>
          <chart:axis chart:dimension="y" chart:name="primary-y" chart:style-name="ch8">
            <chart:title svg:x="0.421cm" svg:y="6.656cm" chart:style-name="ch9">
              <text:p>ACE</text:p>
            </chart:title>
            <chart:grid chart:style-name="ch10" chart:class="major"/>
          </chart:axis>
          <chart:series chart:style-name="ch11" chart:values-cell-range-address="local-table.$C$2:.$C$65" chart:label-cell-address="local-table.$C$1" chart:class="chart:scatter">
            <chart:domain table:cell-range-address="local-table.$B$2:.$B$65"/>
            <chart:data-point chart:repeated="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1">
                <text:p>195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52">
                <text:p>195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53">
                <text:p>195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54">
                <text:p>195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5">
                <text:p>195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6">
                <text:p>195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7">
                <text:p>19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58">
                <text:p>19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9">
                <text:p>19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0">
                <text:p>196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1">
                <text:p>196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2">
                <text:p>196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3">
                <text:p>19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4">
                <text:p>196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5">
                <text:p>19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6">
                <text:p>196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7">
                <text:p>196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8">
                <text:p>196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9">
                <text:p>196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0">
                <text:p>19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1">
                <text:p>197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2">
                <text:p>197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3">
                <text:p>197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74">
                <text:p>197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5">
                <text:p>197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76">
                <text:p>197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77">
                <text:p>197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8">
                <text:p>197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9">
                <text:p>19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0">
                <text:p>198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1">
                <text:p>198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2">
                <text:p>198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3">
                <text:p>198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84">
                <text:p>198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85">
                <text:p>19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86">
                <text:p>198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87">
                <text:p>198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88">
                <text:p>198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9">
                <text:p>198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0">
                <text:p>19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91">
                <text:p>199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92">
                <text:p>19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93">
                <text:p>199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94">
                <text:p>199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95">
                <text:p>199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6">
                <text:p>199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97">
                <text:p>199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98">
                <text:p>199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99">
                <text:p>1999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0">
                <text:p>200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1">
                <text:p>200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2">
                <text:p>200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03">
                <text:p>200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04">
                <text:p>200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05">
                <text:p>200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06">
                <text:p>200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07">
                <text:p>200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08">
                <text:p>200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09">
                <text:p>200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0">
                <text:p>201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11">
                <text:p>201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12">
                <text:p>20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13">
                <text:p>2013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minimum="1970" chart:maximum="2015" chart:interval-major="5" chart:interval-minor-divisor="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9pt" fo:text-shadow="1pt 1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e6e6ff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16cm" svg:height="13.336cm" xlink:href="." chart:class="chart:scatter" chart:style-name="ch1">
        <chart:title svg:x="3.321cm" svg:y="0.267cm" chart:style-name="ch2">
          <text:p>Accumulated Cyclonic Energy Pacific</text:p>
        </chart:title>
        <chart:subtitle svg:x="2.236cm" svg:y="1.036cm" chart:style-name="ch3">
          <text:p>http://en.wikipedia.org/wiki/Accumulated_cyclone_energy</text:p>
        </chart:subtitle>
        <chart:legend chart:legend-position="end" svg:x="12.031cm" svg:y="6.386cm" chart:style-name="ch4"/>
        <chart:plot-area chart:style-name="ch5" chart:data-source-has-labels="both" svg:x="0.669cm" svg:y="1.237cm" svg:width="12.256cm" svg:height="11.714cm">
          <chart:axis chart:dimension="x" chart:name="primary-x" chart:style-name="ch6">
            <chart:title svg:x="6.393cm" svg:y="12.449cm" chart:style-name="ch7">
              <text:p>Years</text:p>
            </chart:title>
            <chart:categories table:cell-range-address="local-table.$A$2:.$A$44"/>
          </chart:axis>
          <chart:axis chart:dimension="y" chart:name="primary-y" chart:style-name="ch8">
            <chart:title svg:x="0.584cm" svg:y="7.139cm" chart:style-name="ch9">
              <text:p>ACE</text:p>
            </chart:title>
            <chart:grid chart:style-name="ch10" chart:class="major"/>
          </chart:axis>
          <chart:series chart:style-name="ch11" chart:values-cell-range-address="local-table.$C$2:.$C$44" chart:label-cell-address="local-table.$C$1" chart:class="chart:scatter">
            <chart:domain table:cell-range-address="local-table.$B$2:.$B$44"/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1">
                <text:p>197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2">
                <text:p>197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3">
                <text:p>1973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4">
                <text:p>197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5">
                <text:p>197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6">
                <text:p>197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77">
                <text:p>197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8">
                <text:p>197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79">
                <text:p>19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0">
                <text:p>19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1">
                <text:p>198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2">
                <text:p>198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3">
                <text:p>198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4">
                <text:p>198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5">
                <text:p>198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6">
                <text:p>1986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87">
                <text:p>198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88">
                <text:p>198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89">
                <text:p>198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0">
                <text:p>199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1">
                <text:p>199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2">
                <text:p>199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3">
                <text:p>199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4">
                <text:p>1994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5">
                <text:p>19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6">
                <text:p>199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7">
                <text:p>199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98">
                <text:p>199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9">
                <text:p>199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0">
                <text:p>20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01">
                <text:p>200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2">
                <text:p>200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3">
                <text:p>200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4">
                <text:p>200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05">
                <text:p>200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6">
                <text:p>200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07">
                <text:p>200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8">
                <text:p>200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09">
                <text:p>200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10">
                <text:p>20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11">
                <text:p>201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12">
                <text:p>201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13">
                <text:p>2013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