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409in"/>
    </style:style>
    <style:style style:name="co2" style:family="table-column">
      <style:table-column-properties fo:break-before="auto" style:column-width="0.8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10.5303in" svg:height="5.6299in" svg:x="1.4587in" svg:y="0.2827in">
            <draw:object draw:notify-on-update-of-ranges="Sheet1.A1:Sheet1.A64 Sheet1.B1:Sheet1.B6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950">
            <text:p>195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<text:s text:c="2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0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21T10:25:22</dc:date>
    <meta:generator>OpenOffice.org/3.2$Unix OpenOffice.org_project/320m12$Build-9483</meta:generator>
    <meta:editing-duration>PT18H29M00S</meta:editing-duration>
    <meta:editing-cycles>1</meta:editing-cycles>
    <meta:document-statistic meta:table-count="1" meta:cell-count="1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minimum="1945" chart:maximum="2015" chart:interval-major="5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748cm" svg:height="14.301cm" xlink:href=".." chart:class="chart:scatter" chart:style-name="ch1">
        <chart:title svg:x="9.458cm" svg:y="0.287cm" chart:style-name="ch2">
          <text:p>Accumulated Cyclonic Energy Atlantic</text:p>
        </chart:title>
        <chart:subtitle svg:x="8.452cm" svg:y="1.076cm" chart:style-name="ch3">
          <text:p>http://en.wikipedia.org/wiki/Accumulated_cyclone_energy</text:p>
        </chart:subtitle>
        <chart:legend chart:legend-position="end" svg:x="24.215cm" svg:y="6.868cm" chart:style-name="ch4"/>
        <chart:plot-area chart:style-name="ch5" table:cell-range-address="Sheet1.A1:Sheet1.B64" svg:x="0.867cm" svg:y="1.813cm" svg:width="22.815cm" svg:height="11.831cm">
          <chart:axis chart:dimension="x" chart:name="primary-x" chart:style-name="ch6">
            <chart:title svg:x="12.216cm" svg:y="13.358cm" chart:style-name="ch7">
              <text:p>Year</text:p>
            </chart:title>
          </chart:axis>
          <chart:axis chart:dimension="y" chart:name="primary-y" chart:style-name="ch8">
            <chart:title svg:x="0.535cm" svg:y="7.773cm" chart:style-name="ch9">
              <text:p>ACE</text:p>
            </chart:title>
            <chart:grid chart:style-name="ch10" chart:class="major"/>
          </chart:axis>
          <chart:series chart:style-name="ch11" chart:values-cell-range-address="Sheet1.B1:Sheet1.B64" chart:class="chart:scatter">
            <chart:domain table:cell-range-address="Sheet1.A1:Sheet1.A64"/>
            <chart:data-point chart:repeated="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 text:id="Sheet1.A1:Sheet1.A64">1950</text:p>
              </table:table-cell>
              <table:table-cell office:value-type="float" office:value="243">
                <text:p text:id="Sheet1.B1:Sheet1.B64">2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1">
                <text:p>195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2">
                <text:p>195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3">
                <text:p>195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">
                <text:p>195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5">
                <text:p>195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6">
                <text:p>195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7">
                <text:p>19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8">
                <text:p>19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9">
                <text:p>19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0">
                <text:p>196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1">
                <text:p>196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2">
                <text:p>196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3">
                <text:p>19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4">
                <text:p>196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5">
                <text:p>19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6">
                <text:p>196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7">
                <text:p>19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">
                <text:p>196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9">
                <text:p>196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0">
                <text:p>19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1">
                <text:p>197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2">
                <text:p>19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">
                <text:p>197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">
                <text:p>19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5">
                <text:p>19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6">
                <text:p>197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7">
                <text:p>197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8">
                <text:p>197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9">
                <text:p>19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0">
                <text:p>198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1">
                <text:p>19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2">
                <text:p>198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3">
                <text:p>198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4">
                <text:p>198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5">
                <text:p>19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6">
                <text:p>198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7">
                <text:p>198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8">
                <text:p>198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9">
                <text:p>198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0">
                <text:p>19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1">
                <text:p>199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2">
                <text:p>19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3">
                <text:p>199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4">
                <text:p>199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5">
                <text:p>199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6">
                <text:p>199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7">
                <text:p>199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8">
                <text:p>199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9">
                <text:p>199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0">
                <text:p>20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1">
                <text:p>200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2">
                <text:p>200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3">
                <text:p>200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4">
                <text:p>200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5">
                <text:p>200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6">
                <text:p>200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7">
                <text:p>200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8">
                <text:p>200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">
                <text:p>200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0">
                <text:p>201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1">
                <text:p>20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2">
                <text:p>20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3">
                <text:p>2013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