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409in"/>
    </style:style>
    <style:style style:name="co2" style:family="table-column">
      <style:table-column-properties fo:break-before="auto" style:column-width="0.35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7.3858in" svg:height="5.5102in" svg:x="4.5307in" svg:y="0in">
            <draw:object draw:notify-on-update-of-ranges="Sheet1.A1:Sheet1.A43 Sheet1.B1:Sheet1.B4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971">
            <text:p>1971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72">
            <text:p>72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0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21T10:01:49</dc:date>
    <meta:generator>OpenOffice.org/3.2$Unix OpenOffice.org_project/320m12$Build-9483</meta:generator>
    <meta:editing-duration>PT20H28M08S</meta:editing-duration>
    <meta:editing-cycles>2</meta:editing-cycles>
    <meta:document-statistic meta:table-count="2" meta:cell-count="8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minimum="1970" chart:maximum="2015" chart:interval-major="5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fo:text-shadow="1pt 1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761cm" svg:height="13.997cm" xlink:href=".." chart:class="chart:scatter" chart:style-name="ch1">
        <chart:title svg:x="5.543cm" svg:y="0.28cm" chart:style-name="ch2">
          <text:p>Accumulated Cyclonic Energy Pacific</text:p>
        </chart:title>
        <chart:legend chart:legend-position="end" svg:x="16.387cm" svg:y="6.716cm" chart:style-name="ch3"/>
        <chart:plot-area chart:style-name="ch4" table:cell-range-address="Sheet1.A1:Sheet1.B43" svg:x="0.877cm" svg:y="1.299cm" svg:width="16.062cm" svg:height="12.295cm">
          <chart:axis chart:dimension="x" chart:name="primary-x" chart:style-name="ch5">
            <chart:title svg:x="8.378cm" svg:y="13.067cm" chart:style-name="ch6">
              <text:p>Years</text:p>
            </chart:title>
          </chart:axis>
          <chart:axis chart:dimension="y" chart:name="primary-y" chart:style-name="ch7">
            <chart:title svg:x="0.703cm" svg:y="7.492cm" chart:style-name="ch8">
              <text:p>ACE</text:p>
            </chart:title>
            <chart:grid chart:style-name="ch9" chart:class="major"/>
          </chart:axis>
          <chart:series chart:style-name="ch10" chart:values-cell-range-address="Sheet1.B1:Sheet1.B43" chart:class="chart:scatter">
            <chart:domain table:cell-range-address="Sheet1.A1:Sheet1.A43"/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1">
                <text:p text:id="Sheet1.A1:Sheet1.A43">1971</text:p>
              </table:table-cell>
              <table:table-cell office:value-type="float" office:value="139">
                <text:p text:id="Sheet1.B1:Sheet1.B43">1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2">
                <text:p>197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3">
                <text:p>197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4">
                <text:p>197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5">
                <text:p>197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6">
                <text:p>197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7">
                <text:p>197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8">
                <text:p>197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9">
                <text:p>19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0">
                <text:p>19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1">
                <text:p>198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2">
                <text:p>198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3">
                <text:p>198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4">
                <text:p>198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5">
                <text:p>198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6">
                <text:p>198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87">
                <text:p>198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88">
                <text:p>198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89">
                <text:p>198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0">
                <text:p>19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1">
                <text:p>199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2">
                <text:p>19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3">
                <text:p>199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4">
                <text:p>199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5">
                <text:p>19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6">
                <text:p>199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7">
                <text:p>199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98">
                <text:p>199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9">
                <text:p>199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0">
                <text:p>20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1">
                <text:p>20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2">
                <text:p>200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3">
                <text:p>200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4">
                <text:p>200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05">
                <text:p>200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6">
                <text:p>200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07">
                <text:p>20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8">
                <text:p>200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9">
                <text:p>200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0">
                <text:p>20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1">
                <text:p>20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2">
                <text:p>201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13">
                <text:p>2013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